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94o00" svg:font-family="TT94o00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9f137"/>
    </style:style>
    <style:style style:name="P2" style:family="paragraph" style:parent-style-name="Standard">
      <style:paragraph-properties fo:line-height="150%"/>
      <style:text-properties fo:font-size="14pt" officeooo:paragraph-rsid="0019f137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officeooo:paragraph-rsid="0019f137" fo:background-color="#ffff00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indent="1cm" style:auto-text-indent="false"/>
      <style:text-properties officeooo:paragraph-rsid="0019f137"/>
    </style:style>
    <style:style style:name="P5" style:family="paragraph" style:parent-style-name="Standard">
      <style:paragraph-properties fo:margin-left="0cm" fo:margin-right="0cm" fo:line-height="150%" fo:text-indent="1cm" style:auto-text-indent="false"/>
      <style:text-properties fo:font-size="14pt" officeooo:paragraph-rsid="0019f137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0.751cm" style:auto-text-indent="false"/>
      <style:text-properties officeooo:paragraph-rsid="0019f13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T94o00" style:font-size-complex="14pt"/>
    </style:style>
    <style:style style:name="T3" style:family="text">
      <style:text-properties fo:color="#000000" loext:opacity="100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 TENENTE CORONEL CILON FREITAS DA SILVA, NASCEU EM </text:span><text:span text:style-name="T3">22 DE DEZEMBRO DE 1973, EM P</text:span><text:span text:style-name="T1">ORTO ALEGRE, FILHO DO TENENTE CORONEL DA RESERVA ALTIVA DA BRIGADA MILITAR JOSÉ VALDIR DA SILVA E DE SUA MÃE NADIR DE FREITAS DA SILVA. </text:span></text:p>
      <text:p text:style-name="P2"/>
      <text:p text:style-name="P1"><text:span text:style-name="T1">CRESCEU E ESTUDOU EM SANTA MARIA E EM 1992 INGRESSOU NA ACADEMIA DE POLÍCIA MILITAR DA BRIGADA MILITAR SEGUINDO OS PASSOS DO PAI.</text:span></text:p>
      <text:p text:style-name="P1"><text:span text:style-name="T1"><text:s/></text:span></text:p>
      <text:p text:style-name="P1"><text:span text:style-name="T1">NESTE MESMO ANO UNIU-SE A SUA ESPOSA HELENA E TORNARAM-SE PAIS DE LUIZA E BERNARDO.</text:span></text:p>
      <text:p text:style-name="P3"/>
      <text:p text:style-name="P6"><text:span text:style-name="T1">NA BRIGADA MILITAR E A PARTIR DELA CONCLUIU VÁRIOS CURSOS PROFISSIONAIS NO ÂMBITO INSTITUCIONAL OU ACADÊMICOS, COM DESTAQUE PARA SUA FORMAÇÃO COMO ASPIRANTE À OFICIAL DA BRIGADA MILITAR, APÓS CONCLUIR O BACHARELADO EM CIÊNCIAS MILITARES, ÊNFASE EM DEFESA SOCIAL EM 1995, QUANDO ESCOLHEU SERVIR NO 3º BPM, UNIDADE QUE RETORNA COMO COMANDANTE;</text:span></text:p>
      <text:p text:style-name="P6"><text:span text:style-name="T1"><text:tab/>COM ORGULHO E CARINHO ESPECIAL SE TORNOU O POLICIAL MILITAR COM MAIOR EXPERIÊNCIA E CURSOS NO PROGRAMA EDUCACIONAL DE RESISTÊNCIA ÀS DROGAS E À VIOLÊNCIA, O PROERD, SENDO ATUALMENTE O COORDENADOR ESTADUAL DO PROGRAMA.</text:span></text:p>
      <text:p text:style-name="P1"><text:span text:style-name="T1"><text:tab/>EM UNIVERSIDADES CURSOU ESPECIALIÇÃO EM GESTÃO DE PESSOAS NA FEEVALE, EM 2001; </text:span><text:span text:style-name="T2">NA UNIVERSIDADE FEDERAL DO RIO GRANDE DO SUL DUAS ESPECIALIZAÇÕES: A PRIMEIRA EM SEGURANÇA PÚBLICA EM 2007 E A SEGUNDA EM ÉTICA E DIREITOS HUMANOS EM 2013; NA UNIVERSIDADE FEDERAL DE SANTA MARIA, CONCLUIU O MESTRADO EM GESTÃO DE ORGANIZAÇÕES PÚBLICAS EM 2017;</text:span></text:p>
      <text:p text:style-name="P6"><text:span text:style-name="T1">AO LONGO DA TRAJETÓRIA PROFISSIONAL REALIZOU CURSOS DE CARREIRA PARA PROMOÇÃO AO POSTO DE MAJOR, O C</text:span><text:span text:style-name="T2">URSO AVANÇADO </text:span><text:soft-page-break/><text:span text:style-name="T2">DE ADMINISTRAÇÃO POLICIAL MILITAR, NA ACADEMIA DE POLÍCIA MILITAR EM 2011 E PARA POSSIBILITAR A PROMOÇÃO AO ÚLTIMO POSTO DE CORONEL FREQUENTOU O DOUTORADO EM CIÊNCIAS POLICIAIS E DA ORDEM PÚBLICA PELA ACADEMIA DE POLÍCIA MILITAR DO BARRO BRANCO DA POLÍCIA MILITAR DE SÃO PAULO EM 2017.</text:span></text:p>
      <text:p text:style-name="P4"><text:span text:style-name="T1"><text:tab/>NESSES 30 ANOS DE CARREIRA EXERCEU INÚMERAS FUNÇÕES A COMEÇAR COMO TENENTE SECRETÁRIO E COMANDANTE DE PELOTÃO NO 3º BPM DE 1995 A 1997, COMO ANALISTA E ADJUNTO DE SEÇÕES NO DESTACAMENTO ESPECIAL DE SÃO LEOPOLDO EM 1998 E NO ESTADO MAIOR DA BRIGADA MILITAR EM 1999 E 2000. </text:span></text:p>
      <text:p text:style-name="P4"><text:span text:style-name="T1">NO PERÍODO DE 2000 A 2009 COMO COMANDANTE DA COMPANHIA DO 25º BPM RESPONSÁVEL PELOS MUNICIPIOS DE PORTÃO E CAPELA DE SANTANA CONSOLIDOU SUA EXPERIÊNCIA COMO CAPITÃO CRIANDO FORTES LAÇOS COMUNITÁRIOS.</text:span></text:p>
      <text:p text:style-name="P4"><text:span text:style-name="T1">EM PARTE DE 2009 E 2010 CHEFIOU A DIVISÃO ADMINISTRATIVA DA DEFESA CIVIL DO ESTADO NA CASA MILITAR.</text:span></text:p>
      <text:p text:style-name="P4"><text:span text:style-name="T1">EM 2011 E 2012 ATUOU NO DEPARTAMENTO DE ENSINO E GABINETE DO COMANDANTE-GERAL.</text:span></text:p>
      <text:p text:style-name="P4"><text:span text:style-name="T1">EM 2012 E 2013 FOI O SUBCOMANDANTE DO 3º BPM SOB COMANDO DO TEN CEL CLÁUDIO RIEGER.</text:span></text:p>
      <text:p text:style-name="P4"><text:span text:style-name="T1">DE 2013 A 2015 ATUOU NA COORDENAÇÃO ESTADUAL DOS PROJETOS SOCIAIS DA BRIGADA MILITAR.</text:span></text:p>
      <text:p text:style-name="P4"><text:span text:style-name="T1">EM 2015 RETORNOU A NOVO HAMBURGO COMO CHEFE DO ESTADO-MAIOR DO CRPO-VRS ONDE ATUOU ATÉ INÍCIO DE 2018. NESSE MESMO ANO CHEFIOU O INSTITUTO DE PESQUISA DA BRIGADA MILITAR E NA SEQUÊNCIA DESEMPENHOU FUNÇÃO NA 3ª SEÇÃO DO ESTADO-MAIOR E ASSUMIU A CHEFIA DA COMUNICAÇÃO SOCIAL NO FINAL DE 2018, FUNÇÃO QUE DESEMPENHOU ATÉ ASSUMIR O COMANDO DO 3º BPM.</text:span></text:p>
      <text:p text:style-name="P4"><text:span text:style-name="T1">O TENENTE CORONEL CILON POSSUI INÚMERAS CONDECORAÇÕES DENTRE MEDALHAS DA BRIGADA MILITAR E INSTITUIÇÕES, </text:span><text:soft-page-break/><text:span text:style-name="T1">COMENDAS E OUTRAS MENÇÕES DE RECONHECIMENTO MILITAR OU CIVIL. NESTE MOMENTO SE DESTACA AS PRINCIPAIS MEDALHAS E HOMENAGENS NA BRIGADA MILITAR COM AS MEDALHAS:</text:span></text:p>
      <text:p text:style-name="P4"><text:span text:style-name="T1"><text:s/>DE SERVIÇO POLICIAL MILITAR – NAS TRÊS CATEGORIAS BRONZE, PRATA E OURO POR 30 ANOS DE SERVIÇO EXEMPLAR; </text:span></text:p>
      <text:p text:style-name="P4"><text:span text:style-name="T1">DE SERVIÇOS RELEVANTES À ORDEM PÚBLICA;</text:span></text:p>
      <text:p text:style-name="P4"><text:span text:style-name="T1">ESTRELA DE RECONHECIMENTO – ESTRELA DE BRONZE;</text:span></text:p>
      <text:p text:style-name="P4"><text:span text:style-name="T1">AS DE RECONHECIDO E DE ESPECIAL MÉRITO DE ENSINO;</text:span></text:p>
      <text:p text:style-name="P4"><text:span text:style-name="T1">A DE MÉRITO ADMINISTRATIVO – GRAU OURO;</text:span></text:p>
      <text:p text:style-name="P4"><text:span text:style-name="T1">AS COMENDAS DO BATALHÃO DE AVIAÇÃO DA BRIGADA MILITAR, DO COMANDO AMBIENTAL DA BRIGADA MILITAR, DO CRPO-MISSÕES E DO CRPO VALE DO RIO DOS SINOS DENTRE OUTRAS.</text:span></text:p>
      <text:p text:style-name="P4"><text:span text:style-name="T1">DE ENTIDADES CIVIS DESTACA AS MEDALHAS CÍVICA TOMÁZ ANTÔNIO GONZAGA, CONCEDIDA PELA ORDEM DOS CAVALEIROS DA INCONFIDÊNCIA MINEIRA DE BELO HORIZONTE, MINAS GERAIS E A MEDALHA GOVERNADOR PEDRO DE TOLEDO, CONCEDIDA PELA </text:span><text:span text:style-name="T3">SOCIEDADE VETERANOS DE 32, OUTORGADA PELO SR. GOVERNADOR DE SÃO PAULO.</text:span></text:p>
      <text:p text:style-name="P5"/>
      <text:p text:style-name="P4"><text:span text:style-name="T1">E COM MUITA HONRA REGISTRA O TÍTULO DE COLABORADOR EMÉRITO DO EXÉRCITO, CONCEDIDO EM 2020 PELO SAUDOSO GENERAL DE EXÉRCITO GERALDO ANTONIO MIOTTO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94o00" svg:font-family="TT94o0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4:36:07.569000000</meta:creation-date>
    <dc:date>2022-04-12T14:37:04.186000000</dc:date>
    <meta:editing-duration>PT56S</meta:editing-duration>
    <meta:editing-cycles>1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24" meta:word-count="661" meta:character-count="4023" meta:non-whitespace-character-count="3372"/>
  </office:meta>
</office:document-meta>
</file>